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2.498cm" fo:margin-right="0cm" fo:text-indent="0cm" style:auto-text-indent="false"/>
    </style:style>
    <style:style style:name="P8" style:family="paragraph" style:parent-style-name="Standard">
      <style:paragraph-properties fo:margin-left="1.249cm" fo:margin-right="0cm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Symbol"/>
    </style:style>
    <style:style style:name="T6" style:family="text">
      <style:text-properties style:language-complex="he" style:country-complex="I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t 11,19-30 <text:s/>La nascita della Chiesa di Antiochia</text:span></text:p>
      <text:p text:style-name="Standard"/>
      <text:p text:style-name="Standard">Coloro che avevano dovuto fuggire da Gerusalemme a causa della persecuzione, diffondono la Parola di Dio in Fenicia, Cipro, Antiochia e Cirene. </text:p>
      <text:p text:style-name="Standard">Prima predicano solo ai <text:span text:style-name="T2">Giudei</text:span>, poi passano egli <text:span text:style-name="T2">ebrei di lingua greca</text:span>. </text:p>
      <text:p text:style-name="P5"><text:span text:style-name="T3">Giudei</text:span><text:span text:style-name="T4">: appartengono alla tribù di Giuda; detto anche degli ebrei ortodossi, ligi alla Legge mosaica. Si riferisce agli ebrei abitanti nell’altopiano della Giudea che, a causa dell’isolamento, permetteva osservare più liberamente la Legge, data la scarsa presenza di gentili. </text:span></text:p>
      <text:p text:style-name="P5"><text:span text:style-name="T4">Ebrei (di lingua) greca (</text:span><text:span text:style-name="T3">ellenisti</text:span><text:span text:style-name="T4">) </text:span><text:span text:style-name="T4"><text:note text:id="ftn1" text:note-class="footnote"><text:note-citation>1</text:note-citation><text:note-body><text:p text:style-name="P3"><text:s/>Il testo greco riporta <text:span text:style-name="T2">ellenisti</text:span> (<text:span text:style-name="T5"></text:span>). </text:p></text:note-body></text:note></text:span><text:span text:style-name="T4">: della diaspora, poco osservanti della Legge specie nei rapporti con i gentili (pagani). </text:span></text:p>
      <text:p text:style-name="P5"><text:span text:style-name="T3">Antiochia</text:span><text:span text:style-name="T4">: una delle tre città principali dell’impero romano; luogo dove si smerciava tra il Mediterraneo e la Mesopotamia; città cosmopolita di molti scambi commerciali, la comunità ebraica doveva essere numerosa. Il suo porto sul mare era Seleucia. </text:span></text:p>
      <text:p text:style-name="Standard"/>
      <text:p text:style-name="Standard">La raccomandazione di Barnaba <text:note text:id="ftn2" text:note-class="footnote"><text:note-citation>2</text:note-citation><text:note-body><text:p text:style-name="P3"><text:s/>Era originario di Cipro (cfr. At 4,36). </text:p></text:note-body></text:note><text:s/>(<text:span text:style-name="T2">da uomo virtuoso quale era e pieno di Spirito Santo e di fede</text:span>): </text:p>
      <text:p text:style-name="P6">… <text:span text:style-name="T2">restare fedeli con cuore risoluto al Signore</text:span>. </text:p>
      <text:p text:style-name="Standard">Entra in scena di nuovo Saulo. </text:p>
      <text:p text:style-name="Standard">Barnaba e Saulo rimangono in Antiochia un anno intero. </text:p>
      <text:p text:style-name="Standard">I cedenti vengono denominati <text:span text:style-name="T2">cristiani</text:span>. </text:p>
      <text:p text:style-name="Standard">Dalle lettere di s. Paolo si può capire che i credenti venivano denominati: </text:p>
      <text:p text:style-name="P5">in un primo momento, <text:span text:style-name="T2">santi</text:span>, perché in essi abita lo Spirito Santo, termine difficile da capire dagli ebrei; </text:p>
      <text:p text:style-name="P5">poi <text:span text:style-name="T2">fratelli</text:span>, </text:p>
      <text:p text:style-name="P5">d’ultimo <text:span text:style-name="T2">cristiani</text:span>. </text:p>
      <text:p text:style-name="Standard">La parola proviene da Cristo: nel senso dell’<text:span text:style-name="T2">Unto del Signore</text:span>. </text:p>
      <text:p text:style-name="P6">Unto: <text:span text:style-name="T5"></text:span> / <text:span text:style-name="T6">מָשִׁיחַ</text:span> (in ebraico: Mesiah)</text:p>
      <text:p text:style-name="Standard">L’<text:span text:style-name="T2">unzione</text:span> era molto praticata nei bagni romani e come semplice unguento profumato. Nell’ambiente religioso passa a indicare una <text:span text:style-name="T2">consacrazione</text:span>. </text:p>
      <text:p text:style-name="P5"><text:span text:style-name="T4">Mosè unge, consacra gli oggetti per il culto nel santuario, come anche Aronne e i suoi figli per il sacerdozio. </text:span></text:p>
      <text:p text:style-name="P7"><text:span text:style-name="T4">Es 40,9 (</text:span><text:span text:style-name="T3">Prenderai l’olio dell’unzione e ungerai con esso la Dimora e quanto vi sarà dentro, e la consacrerai con tutti i suoi accessori, così diventerà cosa santa</text:span><text:span text:style-name="T4">). 13 (</text:span><text:span text:style-name="T3">Farai indossare ad Aronne le vesti sacre, lo ungerai, lo consacrerai e così egli eserciterà il mio sacerdozio</text:span><text:span text:style-name="T4">). 15 (</text:span><text:span text:style-name="T3">Li ungerai</text:span><text:span text:style-name="T4"> (i figli di Aronne), </text:span><text:span text:style-name="T3">come avrai unto il loro padre, e così eserciteranno il mio sacerdozio, in tal modo la loro unzione conferirà loro il sacerdozio perenne</text:span><text:span text:style-name="T4">) </text:span></text:p>
      <text:p text:style-name="P6"><text:span text:style-name="T4">Saul viene consacrato re: </text:span></text:p>
      <text:p text:style-name="P7"><text:span text:style-name="T4">1 Sam 10,1 (</text:span><text:span text:style-name="T3">Samuele prese l’ampolla dell’olio e gliela versò sulla testa, poi lo baciò dicendo: «Non ti ha forse unto il signore come capo sulla sua eredità?</text:span><text:span text:style-name="T4">) </text:span></text:p>
      <text:p text:style-name="P6"><text:span text:style-name="T4">Davide viene consacrato re: </text:span></text:p>
      <text:p text:style-name="P7"><text:span text:style-name="T4">1 Sam 16, (</text:span><text:span text:style-name="T3">Samuele prese il corno dell’olio e lo unse in mezzo ai suoi fratello, e lo Spirito del Signore irruppe su Davide da quel giorno in poi</text:span><text:span text:style-name="T4">) </text:span></text:p>
      <text:p text:style-name="P6"><text:span text:style-name="T4">La consacrazione è in funzione di una missione. </text:span></text:p>
      <text:p text:style-name="Standard">L’uso di questo termine da parte dei pagani, indica che la Chiesa viene già percepita come qualcosa di diverso dall’ebraismo.</text:p>
      <text:p text:style-name="P5"><text:span text:style-name="T4">Prima della conversione di Cornelio, i giudeo-cristiani frequentavano tranquillamente la Sinagoga e il Tempio, lo facevano per partecipare alla liturgia della Parola, poi si ritiravano in qualche casa per la liturgia eucaristica. La presenza degli incirconcisi rese impossibile questa partecipazione, ne seguì la separazione: Sinagoga ↔ Ecclesia </text:span><text:span text:style-name="T4"><text:note text:id="ftn3" text:note-class="footnote"><text:note-citation>3</text:note-citation><text:note-body><text:p text:style-name="P3"><text:s/>Nella versione dei LXX i due termini vengono usati come sinonimi. </text:p></text:note-body></text:note></text:span><text:span text:style-name="T4">. </text:span></text:p>
      <text:p text:style-name="P7"><text:span text:style-name="T4">Cfr. At 2,46 (</text:span><text:span text:style-name="T3">Ogni giorno tutti insieme frequentavano il Tempio e spezzavano il pane a casa prendendo i pasti con letizia e semplicità di cuore</text:span><text:span text:style-name="T4">) </text:span></text:p>
      <text:p text:style-name="Standard"><text:soft-page-break/>Ne segue la separazione dal giudaismo. Per s. Giovanni la Chiesa è stata espulsa dalla sinagoga, non si poteva tollerare la presenza dei gentili che pretendevano prendere parte attiva nelle celebrazioni. </text:p>
      <text:p text:style-name="P6">Si differenziano i vocaboli: </text:p>
      <text:p text:style-name="P8">chiesa (<text:span text:style-name="T5"></text:span>) ↔ sinagoga (<text:span text:style-name="T5"></text:span>)<text:note text:id="ftn4" text:note-class="footnote"><text:note-citation>4</text:note-citation><text:note-body><text:p text:style-name="P3"><text:s/>Da <text:span text:style-name="T5"></text:span> : radunare. </text:p></text:note-body></text:note> </text:p>
      <text:p text:style-name="P8">catecumeno (da <text:span text:style-name="T5"></text:span> : insegnare) ↔ proselito (<text:span text:style-name="T5"></text:span>) </text:p>
      <text:p text:style-name="Standard"/>
      <text:p text:style-name="Standard"/>
      <text:p text:style-name="P4"><text:span text:style-name="T1">At 12, 1-19 <text:s/>Arresto e liberazione di s. Pietro </text:span></text:p>
      <text:p text:style-name="Standard"/>
      <text:p text:style-name="Standard"><text:span text:style-name="T1">At 12,1-3 <text:s/>La persecuzione di Erode </text:span></text:p>
      <text:p text:style-name="Standard"/>
      <text:p text:style-name="Standard">L’uccisione dell’apostolo <text:span text:style-name="T2">Giacomo, fratello di Giovanni</text:span>. </text:p>
      <text:p text:style-name="Standard">L’incarcerazione di s. Pietro. </text:p>
      <text:p text:style-name="Standard"/>
      <text:p text:style-name="Standard"><text:span text:style-name="T1">At 12,4-19.20-23.24s <text:s/>S. Pietro in carcere e liberazione </text:span></text:p>
      <text:p text:style-name="Standard"/>
      <text:p text:style-name="Standard">S. Pietro si trova in carcere ben custodito, con una scorta di 16 soldati, nel frattempo la comunità prega; un <text:span text:style-name="T2">Angelo del Signore</text:span> lo libera. </text:p>
      <text:p text:style-name="P5"><text:span text:style-name="T4">I giorni degli </text:span><text:span text:style-name="T3">azzimi</text:span><text:span text:style-name="T4">: la sera prima di Pasqua bisogna liberarsi dai fermenti, poi per 8 giorni mangiare pane azzimo (Es 12,15-20). </text:span></text:p>
      <text:p text:style-name="Standard">S. Pietro si reca alla casa di Maria, la madre di Giovanni detto Marco (l’evangelista), dove di solito la comunità cristiana si riuniva per la <text:span text:style-name="T2">preghiera</text:span> e la <text:span text:style-name="T2">fazione del pane</text:span>. </text:p>
      <text:p text:style-name="Standard">S. Pietro si rifugia in Cesarea. </text:p>
      <text:p text:style-name="Standard">Segue la morte di Erode Agrippa <text:note text:id="ftn5" text:note-class="footnote"><text:note-citation>5</text:note-citation><text:note-body><text:p text:style-name="P3"><text:s/>Giulio Agrippa I (sopranominato Erode da Luca), educato a Roma assieme al imperatore Claudio, visse dal 10 a.C. al 44 d.C., nipote di Erode Antipa (che fece uccidere Giovanni Battista); grazie alla sua amicizia con l’imperatore Claudio riuscì a riunire nel suo regno gli stessi possedimenti del bis-nonno, Erode il Grande (governò tra il 41 e il 44). </text:p></text:note-body></text:note>, e un sommario della vita della Chiesa. </text:p>
      <text:p text:style-name="Standard"/>
      <text:p text:style-name="Standard"/>
      <text:p text:style-name="Standard"/>
      <text:p text:style-name="P4"><text:span text:style-name="T7">L’Evangelizzazione a tutte le genti</text:span></text:p>
      <text:p text:style-name="P4">(At 13-28)</text:p>
      <text:p text:style-name="Standard"/>
      <text:p text:style-name="Standard"/>
      <text:p text:style-name="Standard">L’attenzione si sposta sulla vita della Chiesa ad Antiochia. </text:p>
      <text:p text:style-name="Standard">Si crea un “equipe” di evangelizzatori: Barnaba, Saulo e Marco <text:note text:id="ftn6" text:note-class="footnote"><text:note-citation>6</text:note-citation><text:note-body><text:p text:style-name="P3"><text:s/>Marco l’evangelista era cugino di Barnaba. </text:p></text:note-body></text:note>. </text:p>
      <text:p text:style-name="P6">At 12,25 </text:p>
      <text:p text:style-name="Standard"/>
      <text:p text:style-name="Standard"><text:span text:style-name="T1">At 13,1-3 <text:s/>L’affidamento della missione </text:span></text:p>
      <text:p text:style-name="Standard"/>
      <text:p text:style-name="Standard">La comunità di Antiochia si presenta con la sua organizzazione, gode della presenza dei carismi: profeti e maestri. </text:p>
      <text:p text:style-name="P5"><text:span text:style-name="T3">Profeti</text:span><text:span text:style-name="T4">: i profeti nell’AT avevano il compito di giudicare il momento storico e la vita del popolo eletto alla luce dell’Alleanza; molto ma molto in secondo piano, se non raramente, prevedere eventi futuri. Nella Chiesa emerge che erano i predicatori itineranti (Barnaba, Saulo, il diacono Filippo …)</text:span></text:p>
      <text:p text:style-name="P5"><text:span text:style-name="T3">Maestri</text:span><text:span text:style-name="T4">: erano i catechisti della comunità. </text:span></text:p>
      <text:p text:style-name="Standard">Barnaba e Saulo, per ispirazione dello Spirito Santo, vengono scelti e consacrati per essere evangelizzatori. Ricevono il compito con un rito particolare: l’<text:span text:style-name="T2">imposizione delle mani</text:span>. </text:p>
      <text:p text:style-name="P5"><text:soft-page-break/>1 Tim 4,14 (<text:span text:style-name="T2">Non trascurare il dono spirituale che è in te e che ti è stato conferito, per indicazioni di profeti, con l’imposizione delle mani da parte del collegio dei presbiteri</text:span>); 2 Tim 1,6 </text:p>
      <text:p text:style-name="Standard"/>
      <text:p text:style-name="Standard"><text:span text:style-name="T1">At 13,4-12 <text:s/>A Cipro </text:span></text:p>
      <text:p text:style-name="Standard"/>
      <text:p text:style-name="Standard">Il libro degli Atti degli Apostoli viene chiamato anche <text:span text:style-name="T2">il Vangelo dello Spirito Santo</text:span>; è Lui che guida gli avvenimenti e gli evangelizzatori. </text:p>
      <text:p text:style-name="Standard">A Cipro, Paolo e Barnaba trovano il proconsole Sergio Paolo che si converte, e un falso profeta che viene accecato da Paolo. </text:p>
      <text:p text:style-name="Standard">La magia trova il suo posto nel paganesimo, invece nel cristianesimo no, anzi, assume un atteggiamento di opposizione <text:note text:id="ftn7" text:note-class="footnote"><text:note-citation>7</text:note-citation><text:note-body><text:p text:style-name="P3"><text:s/>Il Deuteronomio in 18,9-12 presenta la consulta ai magi, negromanti, indovini, come un <text:span text:style-name="T2">abominio</text:span>, cioè un peccato di idolatria. (cfr anche Lev 19,20b.31; 20,6.27). </text:p></text:note-body></text:note>. S. Luca cerca di sottolinearlo in due occasioni: </text:p>
      <text:p text:style-name="P6">il mago Simone a Samaria: At 8,9-24; </text:p>
      <text:p text:style-name="P6">il mago Bariesu / Elima a Cipro: At 13,6-11 </text:p>
      <text:p text:style-name="Standard">Da questo momento sparisce il nominativo <text:span text:style-name="T2">Saulo</text:span> e subentra quello di <text:span text:style-name="T2">Paolo</text:span>. </text:p>
      <text:p text:style-name="Standard"/>
      <text:p text:style-name="Standard"><text:span text:style-name="T1">At 13,13-39.40 <text:s/>Paolo ad Antiochia di Prisidia </text:span></text:p>
      <text:p text:style-name="Standard"/>
      <text:p text:style-name="Standard">S. Paolo entra nella sinagoga il giorno di sabato, durante il servizio religioso; dopo la lettura dei testi sacri (Legge e Profeti), di solito si invita l’ospite a <text:span text:style-name="T2">dirigere parole di esortazione all’assemblea</text:span>. S. Paolo approfitterà sempre di questo privilegio per non molare più il pulpito. </text:p>
      <text:p text:style-name="Standard">Abbiamo il primo discorso di S. Paolo: </text:p>
      <text:p text:style-name="P6">At 13,14b-41 </text:p>
      <text:p text:style-name="P6">Si rivolge ad ebrei (Giudei) e timorati di Dio (vv. 16b.26a); </text:p>
      <text:p text:style-name="P5">fa un breve elenco della storia del popolo eletto fino a Davide, si appella alla profezia di Natan (2 Sam 7m12-16); </text:p>
      <text:p text:style-name="P5">il suo obbiettivo era presentare Gesù come punto di arrivo della storia della Salvezza; </text:p>
      <text:p text:style-name="P5">espone il Mistero Pasquale (vv. 26-31); </text:p>
      <text:p text:style-name="P5">la conclusione<text:span text:style-name="T2">: Vi sia noto che per opera di Lui vi viene annunziata la remissione dei peccati e che per Lui chiunque crede riceve giustificazione da tutto ciò da cui non vi fu possibile essere giustificati mediante la Legge di Mosè</text:span>. </text:p>
      <text:p text:style-name="Standard">Il sabato seguente avviene la svolta. Tra i Giudei scoppia la gelosia. Quindi segue la conclusione: </text:p>
      <text:p text:style-name="P5"><text:span text:style-name="T2">Era necessario che fosse annunziata a voi per primi la Parola di Dio, ma poiché la respingete e non vi giudicate degni della vita eterna, ecco, noi ci rivolgiamo ai pagani</text:span>. </text:p>
      <text:p text:style-name="Standard">S. Paolo cita Is 49,6, uno dei carmi del Servo sofferente di Dio. </text:p>
      <text:p text:style-name="Standard">S. Paolo ha successo con i Timorati di Dio. L’ostinazione del popolo eletto apre le porte ai gentili. </text:p>
      <text:p text:style-name="Standard"/>
      <text:p text:style-name="Standard">Segue un sommario della vita della Chiesa. </text:p>
      <text:p text:style-name="P6">At 13,49-51 </text:p>
      <text:p text:style-name="Standard">I vv. 50-51 riportano la conclusione dell’avventura di Paolo e Barnaba ad Antiochia di Pisidia, dove eseguono il suggerimento del Vangelo. </text:p>
      <text:p text:style-name="P6">Lc 9,5; 10,11 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start" style:justify-single-word="false"/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Body_20_Text_20_2" style:display-name="Body Text 2" style:family="paragraph" style:parent-style-name="Standard" style:default-outline-level="">
      <style:text-properties fo:font-style="italic" style:font-name-asian="Times New Roman1" style:font-family-asian="'Times New Roman'" style:font-family-generic-asian="system" style:font-pitch-asian="variable" style:language-asian="it" style:country-asian="I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font-style="italic" style:font-name-asian="Times New Roman1" style:font-family-asian="'Times New Roman'" style:font-family-generic-asian="system" style:font-pitch-asian="variable" style:language-asian="it" style:country-asian="IT" style:font-style-asian="italic" style:font-size-complex="10pt" style:font-style-complex="italic"/>
    </style:style>
    <style:style style:name="Corpo_20_del_20_testo_20_Carattere" style:display-name="Corpo del testo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8T08:03:00</meta:creation-date>
    <meta:initial-creator>Pietro</meta:initial-creator>
    <dc:language>it-IT</dc:language>
    <meta:print-date>2020-04-22T15:25:00</meta:print-date>
    <dc:date>2020-05-20T16:46:25</dc:date>
    <meta:editing-cycles>31</meta:editing-cycles>
    <meta:editing-duration>PT4H1M</meta:editing-duration>
    <meta:generator>LibreOffice/6.4.3.2$Windows_X86_64 LibreOffice_project/747b5d0ebf89f41c860ec2a39efd7cb15b54f2d8</meta:generator>
    <meta:document-statistic meta:table-count="0" meta:image-count="0" meta:object-count="0" meta:page-count="3" meta:paragraph-count="85" meta:word-count="1418" meta:character-count="8369" meta:non-whitespace-character-count="7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