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text-properties fo:font-size="10pt" style:font-size-asian="10pt" style:font-size-complex="10pt"/>
    </style:style>
    <style:style style:name="P3" style:family="paragraph" style:parent-style-name="Footnote">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0cm" fo:text-indent="1.249cm" style:auto-text-indent="false"/>
    </style:style>
    <style:style style:name="P6" style:family="paragraph" style:parent-style-name="Standard">
      <style:paragraph-properties fo:margin-left="1.249cm" fo:margin-right="0cm" fo:text-indent="0cm" style:auto-text-indent="false"/>
    </style:style>
    <style:style style:name="P7" style:family="paragraph" style:parent-style-name="Standard">
      <style:paragraph-properties fo:margin-left="2.498cm" fo:margin-right="0cm" fo:text-indent="0cm" style:auto-text-indent="false"/>
    </style:style>
    <style:style style:name="P8" style:family="paragraph" style:parent-style-name="Standard" style:master-page-name="Standard">
      <style:paragraph-properties style:page-number="auto"/>
    </style:style>
    <style:style style:name="T1" style:family="text">
      <style:text-properties fo:font-size="14pt" style:font-size-asian="14pt" style:font-size-complex="14pt"/>
    </style:style>
    <style:style style:name="T2" style:family="text">
      <style:text-properties fo:font-style="italic" style:font-style-asian="italic"/>
    </style:style>
    <style:style style:name="T3" style:family="text">
      <style:text-properties fo:font-size="11pt" fo:font-style="italic" style:font-size-asian="11pt" style:font-style-asian="italic" style:font-size-complex="11pt"/>
    </style:style>
    <style:style style:name="T4" style:family="text">
      <style:text-properties fo:font-size="11pt" style:font-size-asian="11pt" style:font-size-complex="11pt"/>
    </style:style>
    <style:style style:name="T5" style:family="text">
      <style:text-properties style:font-name="Symbol"/>
    </style:style>
    <style:style style:name="T6"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At 13,13-39.40 <text:s/>Paolo ad Antiochia di Prisidia </text:span></text:p>
      <text:p text:style-name="Standard"/>
      <text:p text:style-name="Standard">S. Paolo entra nella sinagoga il giorno di sabato, durante il servizio religioso; dopo la lettura dei testi sacri (Legge e Profeti), di solito si invita l’ospite a <text:span text:style-name="T2">dirigere parole di esortazione all’assemblea</text:span>. S. Paolo approfitterà sempre di questo privilegio per non molare più il pulpito. </text:p>
      <text:p text:style-name="Standard">Abbiamo il primo discorso di S. Paolo: </text:p>
      <text:p text:style-name="P5">At 13,14b-41 </text:p>
      <text:p text:style-name="P5">Si rivolge ad ebrei (Giudei) e timorati di Dio (vv. 16b.26a); </text:p>
      <text:p text:style-name="P6">fa un breve elenco della storia del popolo eletto fino a Davide; … <text:span text:style-name="T2">esaltò il popolo</text:span> …<text:note text:id="ftn1" text:note-class="footnote"><text:note-citation>1</text:note-citation><text:note-body><text:p text:style-name="P3"><text:s/>Is 1,2; Es 6,1.6; 12,51; Dt 5,15 </text:p></text:note-body></text:note> espressione biblica che indica l’intervento di Dio per liberare il suo popolo dall’Egitto; </text:p>
      <text:p text:style-name="P6">450 anni: si riferisce al periodo dall’uscita dall’Egitto fino al re Davide, il periodo dei <text:span text:style-name="T2">Giudici</text:span>; si appella alla profezia di Natan (2 Sam 7,12-16). </text:p>
      <text:p text:style-name="P6"><text:span text:style-name="T2">Saul</text:span> … <text:span text:style-name="T2">deposto</text:span>: cfr. 1 Sam 15,12-24; </text:p>
      <text:p text:style-name="P6">il suo obbiettivo era presentare Gesù come punto di arrivo della storia della Salvezza, Gesù è presentato come il destinatario delle promesse fatte a Davide: il suo figlio <text:span text:style-name="T2">avrà Dio come padre e sarà per Lui come un figlio</text:span>; </text:p>
      <text:p text:style-name="P6">espone il Mistero Pasquale (vv. 26-31); </text:p>
      <text:p text:style-name="P6">la conclusione<text:span text:style-name="T2">: Vi sia noto che per opera di Lui vi viene annunziata la remissione dei peccati e che per Lui chiunque crede riceve giustificazione da tutto ciò da cui non vi fu possibile essere giustificati mediante la Legge di Mosè</text:span>. </text:p>
      <text:p text:style-name="Standard">Il sabato seguente avviene la svolta. Tra i Giudei scopia la gelosia. Quindi segue la conclusione: </text:p>
      <text:p text:style-name="P6"><text:span text:style-name="T2">Era necessario che fosse annunziata a voi per primi la Parola di Dio, ma poiché la respingete e non vi giudicate degni della vita eterna, ecco, noi ci rivolgiamo ai pagani</text:span>. </text:p>
      <text:p text:style-name="Standard">S. Paolo cita Is 49,6, uno dei carmi del Servo sofferente di Dio, e Is 55,3-5. </text:p>
      <text:p text:style-name="Standard">L’ostinazione del popolo eletto apre le porte ai gentili. </text:p>
      <text:p text:style-name="Standard"/>
      <text:p text:style-name="Standard">Segue un sommario della vita della Chiesa. </text:p>
      <text:p text:style-name="P5">At 13,49-51 </text:p>
      <text:p text:style-name="Standard">I vv. 50-51 riportano la conclusione dell’avventura di Paolo e Barnaba ad Antiochia di Pisidia, dove eseguono il suggerimento del Vangelo. </text:p>
      <text:p text:style-name="P5">Lc 9,5; 10,11 </text:p>
      <text:p text:style-name="Standard"/>
      <text:p text:style-name="Standard"/>
      <text:p text:style-name="P4"><text:span text:style-name="T1">At 14 <text:s/>S. Paolo missionario assieme a s. Barnaba</text:span></text:p>
      <text:p text:style-name="Standard"/>
      <text:p text:style-name="Standard"><text:span text:style-name="T1">At 14,1-7 <text:s/>Ad Iconio </text:span></text:p>
      <text:p text:style-name="Standard"/>
      <text:p text:style-name="Standard">La tattica di s. Paolo: il sabato, recarsi alla sinagoga, approfittare dell’invito rivolto all’ospite di rivolgere <text:span text:style-name="T2">parole di esortazione</text:span> (13,15) dopo le letture. </text:p>
      <text:p text:style-name="Standard">L’osservanza di tutti i 613 precetti della Legge, stabiliti dai rabbini, sono sempre sentiti come un peso; problematici quelli che condizionano i rapporti con i non-ebrei. S. Paolo ha fortuna soprattutto con i <text:span text:style-name="T2">timorati di Dio</text:span> e con quei ebrei che si lamentano delle difficoltà causate da un’osservanza stretta della Legge. La presentazione del Vangelo da parte di s. Paolo è percepita come una <text:span text:style-name="T2">liberazione</text:span>. </text:p>
      <text:p text:style-name="Standard">Come al solito, in ogni luogo, Paolo e i suoi compagni devono fuggire a causa delle minacce di morte da parte dei <text:span text:style-name="T2">Giudei</text:span>. </text:p>
      <text:p text:style-name="P6"><text:span text:style-name="T3">Giudei</text:span><text:span text:style-name="T4">: nella mente di s. Luca e di s. Giovanni evangelista, sono gli oppositori di Gesù prima, e ora della Chiesa. Vocabolo usato per indicare gli osservanti scrupolosi della Legge, specie i farisei. </text:span></text:p>
      <text:p text:style-name="P6"><text:span text:style-name="T4">Cfr. 1 Ts 2,14-16 (</text:span><text:span text:style-name="T3">Voi fratelli avete seguito l’esempio delle Chiese di Dio in Gesù Cristo, che sono in Giudea, perché anche voi avete sofferto le stesse cose da parte dei vostri connazionali, come loro da </text:span><text:soft-page-break/><text:span text:style-name="T3">parte dei Giudei. Costoro hanno perfino messo a morte il Signore Gesù e i profeti, hanno perseguitato anche noi, non piacciono a Dio e sono nemici di tutti gli uomini. Essi impediscono a noi di predicare ai pagani perché possano essere salvati. In tal modo essi colmano la misura del loro peccati. Ma su di loro l’ira è giunta al colmo</text:span><text:span text:style-name="T4">) </text:span></text:p>
      <text:p text:style-name="Standard">Si può dire che s. Luca, per descrivere la missine di s. Paolo, segue uno schema: </text:p>
      <text:p text:style-name="P5">predicazione nella sinagoga, </text:p>
      <text:p text:style-name="P5">il successo e le conversioni, </text:p>
      <text:p text:style-name="P5">l’opposizione e le minacce, </text:p>
      <text:p text:style-name="P5">la partenza (o fuga). </text:p>
      <text:p text:style-name="Standard"/>
      <text:p text:style-name="Standard"><text:span text:style-name="T1">At 14,8-18 <text:s/>A Listra </text:span></text:p>
      <text:p text:style-name="Standard"/>
      <text:p text:style-name="Standard">La guarigione di uno storpio fin dalla nascita. </text:p>
      <text:p text:style-name="Standard">Nella letteratura popolare greca e romana c’erano dei racconti delle apparizioni delle divinità in sembianze umane. </text:p>
      <text:p text:style-name="Standard">Era facile applicare concetti divini a persone dotate da doni straordinari. </text:p>
      <text:p text:style-name="P6"><text:span text:style-name="T4">Alessandro Mago che non perse una battaglia; </text:span></text:p>
      <text:p text:style-name="P6"><text:span text:style-name="T4">gli imperatori romani; </text:span></text:p>
      <text:p text:style-name="P6"><text:span text:style-name="T4">i monarchi che si ritenevano eletti per volere divino. </text:span></text:p>
      <text:p text:style-name="Standard">Il pensiero espresso da s. Paolo (vv. 15-17) </text:p>
      <text:p text:style-name="P6"><text:span text:style-name="T2">Anche noi siamo esseri umani, mortali come voi, e vi annunziamo che dovete convertirvi da queste vanità al Dio vivente</text:span> … </text:p>
      <text:p text:style-name="P6"><text:span text:style-name="T2">Egli, nelle generazioni passate, ha lasciato che ogni popolo seguisse la sua strada; ma non ha cessato di dar prova di sé beneficando, concedendovi dal cielo piogge e stagioni ricche di frutti, fornendovi il cibo e riempiendo di letizia i vostri cuori</text:span>. </text:p>
      <text:p text:style-name="Standard">C’è una <text:span text:style-name="T2">rivelazione naturale</text:span> percepita da tutti gli uomini con la sola ragione. </text:p>
      <text:p text:style-name="Standard">C’è una <text:span text:style-name="T2">Provvidenza</text:span> divina che abbraccia tutta l’umanità <text:note text:id="ftn2" text:note-class="footnote"><text:note-citation>2</text:note-citation><text:note-body><text:p text:style-name="P3"><text:s/>Cfr. il <text:span text:style-name="T2">Catechismo della Chiesa Cattolica</text:span>, n. 302 </text:p></text:note-body></text:note>. </text:p>
      <text:p text:style-name="Standard"/>
      <text:p text:style-name="Standard"><text:span text:style-name="T1">At 14,19-28 </text:span></text:p>
      <text:p text:style-name="Standard"/>
      <text:p text:style-name="Standard">L’opposizione dei Giudei ad Antiochia. </text:p>
      <text:p text:style-name="Standard">Segue un percorso per diverse città: </text:p>
      <text:p text:style-name="P6">Antiochia → Derbe → Listra → Iconio → Antiochia → Pisidia → Panfilia → Perge → Attalia → Antiochia </text:p>
      <text:p text:style-name="Standard">Due punti: </text:p>
      <text:p text:style-name="P6">Il tema delle loro raccomandazioni ai fedeli: </text:p>
      <text:p text:style-name="P7">… <text:span text:style-name="T2">rianimando</text:span> (<text:span text:style-name="T5"></text:span>)<text:span text:style-name="T2"> i discepoli ed esortandoli a restare saldi nella fede poiché</text:span> <text:note text:id="ftn3" text:note-class="footnote"><text:note-citation>3</text:note-citation><text:note-body><text:p text:style-name="P3"><text:s/>Il termine utilizzato è <text:span text:style-name="T2">confermare</text:span> (<text:span text:style-name="T5"></text:span> : <text:span text:style-name="T2">dar forza</text:span>, <text:span text:style-name="T2">incoraggiare</text:span>). S. Pietro ha ricevuto dal Signore la missione di <text:span text:style-name="T2">confermare i fratelli</text:span> a <text:span text:style-name="T2">perseverare nella fede</text:span> (Lc 22,32 - <text:span text:style-name="T5"></text:span>). </text:p></text:note-body></text:note>, <text:span text:style-name="T2">dicevano, è necessario attraversare molte tribolazioni</text:span> (<text:span text:style-name="T5"></text:span>) <text:span text:style-name="T2">per entrare nel regno di Dio</text:span> <text:note text:id="ftn4" text:note-class="footnote"><text:note-citation>4</text:note-citation><text:note-body><text:p text:style-name="P3"><text:s/>Il termine <text:span text:style-name="T2">tribolazioni</text:span> (<text:span text:style-name="T5"></text:span>), in s. Luca e in s. Paolo, fa riferimento alle difficoltà che il credente deve affrontare per portare avanti la sua testimonianza. S. Paolo, nelle sue lettere fa riferimento tutte queste sofferenze (2 Cor 11,25; 2 Tim 3,11). </text:p></text:note-body></text:note>. </text:p>
      <text:p text:style-name="P6">Dotano le comunità di un’organizzazione: </text:p>
      <text:p text:style-name="P7"><text:span text:style-name="T2">Costituirono per loro in ogni comunità alcuni anziani e, dopo aver pregato e digiunato, li affidarono al Signore, nel quale avevano creduto</text:span>. </text:p>
      <text:p text:style-name="Standard">I versetti 26 e 27 chiudono il primo viaggio missionario di s. Paolo. </text:p>
      <text:p text:style-name="P5">At 13,1-3 → 14,26s </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false" style:font-name-asian="Calibri" style:font-size-asian="12pt" style:language-asian="en" style:country-asian="US"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false" style:font-name-asian="Calibri"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false" style:font-name-asian="Calibri"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Footnote" style:family="paragraph" style:parent-style-name="Standard" style:default-outline-level="" style:class="extra">
      <style:paragraph-properties fo:text-align="start" style:justify-single-word="false"/>
      <style:text-properties fo:font-size="10pt" style:font-name-asian="Times New Roman1" style:font-family-asian="'Times New Roman'" style:font-family-generic-asian="system" style:font-pitch-asian="variable" style:font-size-asian="10pt" style:language-asian="it" style:country-asian="IT" style:font-size-complex="10pt"/>
    </style:style>
    <style:style style:name="Body_20_Text_20_2" style:display-name="Body Text 2" style:family="paragraph" style:parent-style-name="Standard" style:default-outline-level="">
      <style:text-properties fo:font-style="italic" style:font-name-asian="Times New Roman1" style:font-family-asian="'Times New Roman'" style:font-family-generic-asian="system" style:font-pitch-asian="variable" style:language-asian="it" style:country-asian="IT" style:font-style-asian="italic" style:font-size-complex="10pt"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name-asian="Times New Roman1" style:font-family-asian="'Times New Roman'" style:font-family-generic-asian="system" style:font-pitch-asian="variable" style:font-size-asian="10pt" style:language-asian="it" style:country-asian="I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Corpo_20_del_20_testo_20_2_20_Carattere" style:display-name="Corpo del testo 2 Carattere" style:family="text" style:parent-style-name="Default_20_Paragraph_20_Font">
      <style:text-properties fo:font-style="italic" style:font-name-asian="Times New Roman1" style:font-family-asian="'Times New Roman'" style:font-family-generic-asian="system" style:font-pitch-asian="variable" style:language-asian="it" style:country-asian="IT" style:font-style-asian="italic" style:font-size-complex="10pt" style:font-style-complex="italic"/>
    </style:style>
    <style:style style:name="Corpo_20_del_20_testo_20_Carattere" style:display-name="Corpo del testo Carattere"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fo:font-size="10pt" style:font-size-asian="10pt" style:font-size-complex="10pt"/>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2</text:span></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0-08T08:03:00</meta:creation-date>
    <meta:initial-creator>Pietro</meta:initial-creator>
    <dc:language>it-IT</dc:language>
    <dc:creator>Pietro</dc:creator>
    <meta:print-date>2020-04-22T15:25:00</meta:print-date>
    <dc:date>2020-05-31T10:21:00</dc:date>
    <meta:editing-cycles>31</meta:editing-cycles>
    <meta:editing-duration>PT3H59M</meta:editing-duration>
    <meta:generator>LibreOffice/6.4.4.2$Windows_X86_64 LibreOffice_project/3d775be2011f3886db32dfd395a6a6d1ca2630ff</meta:generator>
    <meta:document-statistic meta:table-count="0" meta:image-count="0" meta:object-count="0" meta:page-count="2" meta:paragraph-count="59" meta:word-count="1015" meta:character-count="5820" meta:non-whitespace-character-count="48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